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6fe35" style:font-name-complex="Arial"/>
    </style:style>
    <style:style style:name="T4" style:family="text">
      <style:text-properties officeooo:rsid="001a67e2" style:font-name-complex="Arial"/>
    </style:style>
    <style:style style:name="T5" style:family="text">
      <style:text-properties officeooo:rsid="000bf7f8"/>
    </style:style>
    <style:style style:name="T6" style:family="text">
      <style:text-properties officeooo:rsid="001a67e2"/>
    </style:style>
    <style:style style:name="T7" style:family="text">
      <style:text-properties officeooo:rsid="001c06e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A <text:span text:style-name="T5">CÁMARA</text:span> DE DIPUTADOS DE LA PROVINCIA</text:p>
      <text:p text:style-name="P6"/>
      <text:p text:style-name="P6">D E C L A R A :</text:p>
      <text:p text:style-name="P5"/>
      <text:p text:style-name="P5"/>
      <text:p text:style-name="P5"><text:span text:style-name="T6"><text:tab/><text:tab/>S</text:span>u preocupación por la acefalía que mantiene el Ente Autárquico del Aeropuerto Metropolitano de Santa Fe, como así también, el cese del funcionamiento de la website oficial y sus redes sociales, situaciones que se suscitan ya por más de tres meses. En el mismo sentido, solicitamos al Poder Ejecutivo la inmediata <text:span text:style-name="T7">d</text:span>esignación del Director en cuestión y el pronto restablecimiento de todas las actividades pertinentes para su normal funcionamiento.</text:p>
      <text:p text:style-name="P5"/>
      <text:p text:style-name="P5"/>
      <text:p text:style-name="P5"/>
      <text:p text:style-name="P4"><text:span text:style-name="T1">SALA DE SESIONES</text:span><text:span text:style-name="T2">, </text:span><text:span text:style-name="T4">12</text:span><text:span text:style-name="T2"> de </text:span><text:span text:style-name="T4">marzo</text:span><text:span text:style-name="T2"> 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7T08:58:30.115776091</dc:date>
    <meta:print-date>2020-03-13T11:26:09.518601791</meta:print-date>
    <meta:editing-cycles>48</meta:editing-cycles>
    <meta:editing-duration>PT1H6M11S</meta:editing-duration>
    <meta:generator>LibreOffice/6.2.8.2$Linux_X86_64 LibreOffice_project/20$Build-2</meta:generator>
    <meta:document-statistic meta:table-count="0" meta:image-count="1" meta:object-count="0" meta:page-count="1" meta:paragraph-count="7" meta:word-count="113" meta:character-count="705" meta:non-whitespace-character-count="573"/>
  </office:meta>
</office:document-meta>
</file>